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style="italic" fo:font-weight="bold" officeooo:paragraph-rsid="001769dc" style:font-style-asian="italic" style:font-weight-asian="bold" style:font-style-complex="italic" style:font-weight-complex="bold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as</text:p>
      <text:p text:style-name="P1"/>
      <text:p text:style-name="P3">Fort Worth</text:p>
      <text:p text:style-name="Standard"><text:span text:style-name="T1">Wes Parks, </text:span><text:a xlink:type="simple" xlink:href="http://www.FortWorthLGBT.com/" text:style-name="Internet_20_link" text:visited-style-name="Visited_20_Internet_20_Link"><text:span text:style-name="T1">www.FortWorthLGBT.com</text:span></text:a><text:span text:style-name="T1"> - 817.996.5730</text:span></text:p>
      <text:p text:style-name="Standard"><text:span text:style-name="T1">Carla Garber, Ph.D., L.P.C. </text:span><text:a xlink:type="simple" xlink:href="http://www.drcarlagarber.com/" text:style-name="Internet_20_link" text:visited-style-name="Visited_20_Internet_20_Link"><text:span text:style-name="T1">www.drcarlagarber.com</text:span></text:a><text:span text:style-name="T1"> - 817.732.5290</text:span></text:p>
      <text:p text:style-name="Standard"><text:span text:style-name="T1">M. Kate McDougall, M.A., LPC </text:span><text:a xlink:type="simple" xlink:href="mailto:M.K.M.Counseling@gmail.com" text:style-name="Internet_20_link" text:visited-style-name="Visited_20_Internet_20_Link"><text:span text:style-name="T1">M.K.M.Counseling@gmail.com</text:span></text:a><text:span text:style-name="T1"> - 682.305.2821</text:span></text:p>
      <text:p text:style-name="P1">Comfortable Counseling Melanie Maine, LPC-S 817.291.2172</text:p>
      <text:p text:style-name="Standard"><text:span text:style-name="T1">Melina Wikoff, LPC-I, </text:span><text:a xlink:type="simple" xlink:href="http://www.metroplexmentalhealth.com/" text:style-name="Internet_20_link" text:visited-style-name="Visited_20_Internet_20_Link"><text:span text:style-name="T1">www.metroplexmentalhealth.com</text:span></text:a><text:span text:style-name="T1"> - 682.717.1111</text:span></text:p>
      <text:p text:style-name="Standard"><text:span text:style-name="T1">Delaine Taylor, LCSW, </text:span><text:a xlink:type="simple" xlink:href="http://www.bliss-psychotherapy.com/" text:style-name="Internet_20_link" text:visited-style-name="Visited_20_Internet_20_Link"><text:span text:style-name="T1">www.bliss-psychotherapy.com</text:span></text:a><text:span text:style-name="T1"> - 817.382.2249</text:span></text:p>
      <text:p text:style-name="P1"/>
      <text:p text:style-name="P3">Dallas</text:p>
      <text:p text:style-name="Standard"><text:span text:style-name="T1">Feleshia Porter, MS, LPC, </text:span><text:a xlink:type="simple" xlink:href="http://www.feleshiaporter.com/" text:style-name="Internet_20_link" text:visited-style-name="Visited_20_Internet_20_Link"><text:span text:style-name="T1">www.feleshiaporter.com</text:span></text:a><text:span text:style-name="T1"> - 214.454.8144</text:span></text:p>
      <text:p text:style-name="Standard"><text:span text:style-name="T1">Renee Baker, LPC, </text:span><text:a xlink:type="simple" xlink:href="http://www.renee-baker.com/" text:style-name="Internet_20_link" text:visited-style-name="Visited_20_Internet_20_Link"><text:span text:style-name="T1">www.renee-baker.com</text:span></text:a><text:span text:style-name="T1"> - 214.607.5620 (Cell)</text:span></text:p>
      <text:p text:style-name="Standard"><text:span text:style-name="T1">Melinda Porter, LPC, </text:span><text:a xlink:type="simple" xlink:href="http://www.melindaporter.com/" text:style-name="Internet_20_link" text:visited-style-name="Visited_20_Internet_20_Link"><text:span text:style-name="T1">www.melindaporter.com</text:span></text:a><text:span text:style-name="T1"> - 817.984.5602</text:span></text:p>
      <text:p text:style-name="Standard"><text:span text:style-name="T1">Rebekka Ouer, LMSW, </text:span><text:a xlink:type="simple" xlink:href="http://www.dallasrainbowcounseling.com/" text:style-name="Internet_20_link" text:visited-style-name="Visited_20_Internet_20_Link"><text:span text:style-name="T1">www.dallasrainbowcounseling.com</text:span></text:a><text:span text:style-name="T1"> - 214.616.5082</text:span></text:p>
      <text:p text:style-name="Standard"><text:span text:style-name="T1">Sarah Stillwell, MS, LPC, </text:span><text:a xlink:type="simple" xlink:href="http://www.www.dallasctc.com/" text:style-name="Internet_20_link" text:visited-style-name="Visited_20_Internet_20_Link"><text:span text:style-name="T1">www.www.dallasctc.com</text:span></text:a><text:span text:style-name="T1"> - 972.499.6394</text:span></text:p>
      <text:p text:style-name="P1"/>
      <text:p text:style-name="P3">Grapevine</text:p>
      <text:p text:style-name="Standard"><text:span text:style-name="T1">Steffanie Grossman, Ph.D, </text:span><text:a xlink:type="simple" xlink:href="http://www.drsteffaniegrossman.com/" text:style-name="Internet_20_link" text:visited-style-name="Visited_20_Internet_20_Link"><text:span text:style-name="T1">www.drsteffaniegrossman.com</text:span></text:a><text:span text:style-name="T1"> - 320.318.0773</text:span></text:p>
      <text:p text:style-name="P1"/>
      <text:p text:style-name="P3">Richardson</text:p>
      <text:p text:style-name="P1">Francis Jay Smith, Heart of the Matter Healing Center - 214.500.2554</text:p>
      <text:p text:style-name="P1"/>
      <text:p text:style-name="P3">Frisco</text:p>
      <text:p text:style-name="Standard"><text:span text:style-name="T1">Lauren Novak, LPC, </text:span><text:a xlink:type="simple" xlink:href="http://www.corecongruencellc.com/" text:style-name="Internet_20_link" text:visited-style-name="Visited_20_Internet_20_Link"><text:span text:style-name="T1">www.corecongruencellc.com</text:span></text:a><text:span text:style-name="T1"> - 214.973.1652</text:span></text:p>
      <text:p text:style-name="Standard"><text:span text:style-name="T1">Kisha Anderson, LPC-I, </text:span><text:a xlink:type="simple" xlink:href="http://www.serenecowellnesscenter.com/" text:style-name="Internet_20_link" text:visited-style-name="Visited_20_Internet_20_Link"><text:span text:style-name="T1">www.serenecowellnesscenter.com</text:span></text:a><text:span text:style-name="T1"> - 972.259.0109</text:span></text:p>
      <text:p text:style-name="P1"/>
      <text:p text:style-name="P3">Denton</text:p>
      <text:p text:style-name="Standard"><text:span text:style-name="T1">Faye Reimers - Faye, PhD, </text:span><text:a xlink:type="simple" xlink:href="http://www.soupandtherapy.com/" text:style-name="Internet_20_link" text:visited-style-name="Visited_20_Internet_20_Link"><text:span text:style-name="T1">www.soupandtherapy.com</text:span></text:a><text:span text:style-name="T1"> - 940-597-3275</text:span></text:p>
      <text:p text:style-name="P1"/>
      <text:p text:style-name="P3">McKinney</text:p>
      <text:p text:style-name="Standard"><text:span text:style-name="T1">Monica Coulter, M.A., LPC, PLLC, </text:span><text:a xlink:type="simple" xlink:href="http://www.counselormonica.com/" text:style-name="Internet_20_link" text:visited-style-name="Visited_20_Internet_20_Link"><text:span text:style-name="T1">www.counselormonica.com</text:span></text:a><text:span text:style-name="T1"> - 469.640.6217</text:span></text:p>
      <text:p text:style-name="P1"/>
      <text:p text:style-name="P3">Duncanville</text:p>
      <text:p text:style-name="Standard"><text:span text:style-name="T1">Kimber Shelton, PhD, </text:span><text:a xlink:type="simple" xlink:href="http://www.kls-counseling.com/" text:style-name="Internet_20_link" text:visited-style-name="Visited_20_Internet_20_Link"><text:span text:style-name="T1">www.kls-counseling.com</text:span></text:a><text:span text:style-name="T1"> - 469.407.0381</text:span></text:p>
      <text:p text:style-name="P1"/>
      <text:p text:style-name="P3">Lewisville</text:p>
      <text:p text:style-name="Standard"><text:span text:style-name="T1">Donna Almeida Counselling PLLC, </text:span><text:a xlink:type="simple" xlink:href="http://www.dfwlgbt.com/" text:style-name="Internet_20_link" text:visited-style-name="Visited_20_Internet_20_Link"><text:span text:style-name="T1">www.dfwlgbt.com</text:span></text:a><text:span text:style-name="T1"> - 469-951-0827</text:span></text:p>
      <text:p text:style-name="P1"/>
      <text:p text:style-name="P3">Keller</text:p>
      <text:p text:style-name="Standard"><text:span text:style-name="T1">April Grimes, LCSW, </text:span><text:a xlink:type="simple" xlink:href="http://www.thrivenowtherapy.com/" text:style-name="Internet_20_link" text:visited-style-name="Visited_20_Internet_20_Link"><text:span text:style-name="T1">www.thrivenowtherapy.com</text:span></text:a><text:span text:style-name="T1"> 817.317.1139</text:span></text:p>
      <text:p text:style-name="Standard"><text:span text:style-name="T1">Delaine Taylor, LCSW, </text:span><text:a xlink:type="simple" xlink:href="http://www.bliss-psychotherapy.com/" text:style-name="Internet_20_link" text:visited-style-name="Visited_20_Internet_20_Link"><text:span text:style-name="T1">www.bliss-psychotherapy.com</text:span></text:a><text:span text:style-name="T1"> 817.382.2249</text:span></text:p>
      <text:p text:style-name="P1"/>
      <text:p text:style-name="P3">Arlington</text:p>
      <text:p text:style-name="Standard"><text:span text:style-name="T1">Jenny Crouch Clark, MSW, LCSW-S, </text:span><text:a xlink:type="simple" xlink:href="http://www.crouchclarkcounseling.com/" text:style-name="Internet_20_link" text:visited-style-name="Visited_20_Internet_20_Link"><text:span text:style-name="T1">www.crouchclarkcounseling.com</text:span></text:a><text:span text:style-name="T1"> 682.233.5956</text:span></text:p>
      <text:p text:style-name="P1"/>
      <text:p text:style-name="P4"/>
      <text:p text:style-name="P4"/>
      <text:p text:style-name="P4"><text:soft-page-break/>Oklahoma</text:p>
      <text:p text:style-name="P1"/>
      <text:p text:style-name="P1">Diversity Center of Oklahoma</text:p>
      <text:p text:style-name="P1">2245 NW. 39th</text:p>
      <text:p text:style-name="P1">Oklahoma City, Oklahoma</text:p>
      <text:p text:style-name="P1">(405) 252-0372</text:p>
      <text:p text:style-name="Standard"><text:a xlink:type="simple" xlink:href="http://www.diversitycenterofoklahoma.org/wp/" text:style-name="Internet_20_link" text:visited-style-name="Visited_20_Internet_20_Link"><text:span text:style-name="T1">www.diversitycenterofoklahoma.org/wp/</text:span></text:a><text:span text:style-name="T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22T20:50:37.663854500</meta:creation-date>
    <dc:date>2022-02-22T21:00:21.354949243</dc:date>
    <meta:editing-duration>PT9M44S</meta:editing-duration>
    <meta:editing-cycles>1</meta:editing-cycles>
    <meta:document-statistic meta:table-count="0" meta:image-count="0" meta:object-count="0" meta:page-count="2" meta:paragraph-count="40" meta:word-count="173" meta:character-count="1605" meta:non-whitespace-character-count="1471"/>
    <meta:generator>LibreOffice/7.0.4.2$MacOSX_X86_64 LibreOffice_project/dcf040e67528d9187c66b2379df5ea4407429775</meta:generator>
  </office:meta>
</office:document-meta>
</file>