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font" svg:font-family="wfont, ac7b8f3b98b74e5ca67f76f39fd5ff3e, 'wf ac7b8f3b98b74e5ca67f76f39', 'orig 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3a82" officeooo:paragraph-rsid="00063a82"/>
    </style:style>
    <style:style style:name="P3" style:family="paragraph" style:parent-style-name="Standard">
      <style:text-properties style:font-name="Arial" fo:font-style="italic" fo:font-weight="bold" officeooo:rsid="00063a82" officeooo:paragraph-rsid="00063a82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size="16pt" fo:font-weight="bold" officeooo:rsid="00063a82" officeooo:paragraph-rsid="00063a82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xas</text:p>
      <text:p text:style-name="P2"/>
      <text:p text:style-name="P3">Medical</text:p>
      <text:p text:style-name="P1">GENECIS Program</text:p>
      <text:p text:style-name="P1">Children’s Health</text:p>
      <text:p text:style-name="P1">Specialty Center</text:p>
      <text:p text:style-name="P1">Dallas Campus:</text:p>
      <text:p text:style-name="P1">214.456.0262</text:p>
      <text:p text:style-name="P1"/>
      <text:p text:style-name="P1">Gender Clinic</text:p>
      <text:p text:style-name="P1">Grand Prairie</text:p>
      <text:p text:style-name="P1">Must call for an appt.</text:p>
      <text:p text:style-name="P1">214.590.0153</text:p>
      <text:p text:style-name="P1"/>
      <text:p text:style-name="P1">The Stewpot</text:p>
      <text:p text:style-name="P1">1822 Young Street</text:p>
      <text:p text:style-name="P1">Dallas, TX 75201</text:p>
      <text:p text:style-name="P1">214.590.0153</text:p>
      <text:p text:style-name="P1"/>
      <text:p text:style-name="P1">Texas Health Family Care</text:p>
      <text:p text:style-name="P1">Scott Perry N.P.</text:p>
      <text:p text:style-name="P1">texashealth.org</text:p>
      <text:p text:style-name="P1">817.249.4100</text:p>
      <text:p text:style-name="P1"/>
      <text:p text:style-name="P1">Dallas Family Medicine</text:p>
      <text:p text:style-name="P1">dallasfamilymedicine.com</text:p>
      <text:p text:style-name="P1">214.349.4909</text:p>
      <text:p text:style-name="P1"/>
      <text:p text:style-name="P1">Lighthouse Family Medicine</text:p>
      <text:p text:style-name="P1">817.424.3774</text:p>
      <text:p text:style-name="Standard"><text:a xlink:type="simple" xlink:href="mailto:info@lighthousefamilymedicine.com" text:style-name="Internet_20_link" text:visited-style-name="Visited_20_Internet_20_Link"><text:span text:style-name="T1">info@lighthousefamilymedicine.com</text:span></text:a></text:p>
      <text:p text:style-name="P1"/>
      <text:p text:style-name="P1">Dr. Patrick Daly</text:p>
      <text:p text:style-name="P1">214.526.3566</text:p>
      <text:p text:style-name="P1"/>
      <text:p text:style-name="P1">AOC HRT Clinic</text:p>
      <text:p text:style-name="P1">400 North Beach Street, Suite 100</text:p>
      <text:p text:style-name="P1">Fort Worth, Texas 76111</text:p>
      <text:p text:style-name="P1">817.335.1994</text:p>
      <text:p text:style-name="P1"/>
      <text:p text:style-name="P1">Dr. Frank E. Oliver</text:p>
      <text:p text:style-name="P1">www.frankolivermd.com</text:p>
      <text:p text:style-name="P1">972.566.6616</text:p>
      <text:p text:style-name="P1"/>
      <text:p text:style-name="P2"><text:span text:style-name="T2">Plastic Surgery</text:span></text:p>
      <text:p text:style-name="P2">Dr. Jeffrey Spiegel</text:p>
      <text:p text:style-name="P2">www.drspiegel.com</text:p>
      <text:p text:style-name="P2">617.566.3223</text:p>
      <text:p text:style-name="P2"><text:soft-page-break/></text:p>
      <text:p text:style-name="P2">American Institute for Plastic Surgery</text:p>
      <text:p text:style-name="P2">www.ai4ps.com</text:p>
      <text:p text:style-name="P2">972.543.2477</text:p>
      <text:p text:style-name="P2"/>
      <text:p text:style-name="P2">Dr. Gary Lawton</text:p>
      <text:p text:style-name="P2">www.plasticsurgery-anantonio.com</text:p>
      <text:p text:style-name="P2">877.493.1670</text:p>
      <text:p text:style-name="P2"/>
      <text:p text:style-name="P2">Crane Center</text:p>
      <text:p text:style-name="P2">www.cranects.com</text:p>
      <text:p text:style-name="P2">512.446.9486</text:p>
      <text:p text:style-name="P2"/>
      <text:p text:style-name="P2"><text:span text:style-name="T2">Dental</text:span></text:p>
      <text:p text:style-name="P2">Signature Dental Arts</text:p>
      <text:p text:style-name="P2">www.signaturedentalarts.com</text:p>
      <text:p text:style-name="P2">817-722-6202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font" svg:font-family="wfont, ac7b8f3b98b74e5ca67f76f39fd5ff3e, 'wf ac7b8f3b98b74e5ca67f76f39', 'orig 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22T21:00:41.929345291</meta:creation-date>
    <dc:date>2022-02-22T21:15:43.189820256</dc:date>
    <meta:editing-duration>PT15M1S</meta:editing-duration>
    <meta:editing-cycles>1</meta:editing-cycles>
    <meta:document-statistic meta:table-count="0" meta:image-count="0" meta:object-count="0" meta:page-count="2" meta:paragraph-count="51" meta:word-count="102" meta:character-count="851" meta:non-whitespace-character-count="800"/>
    <meta:generator>LibreOffice/7.0.4.2$MacOSX_X86_64 LibreOffice_project/dcf040e67528d9187c66b2379df5ea4407429775</meta:generator>
  </office:meta>
</office:document-meta>
</file>